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page-number="auto"/>
    </style:style>
    <style:style style:name="T1" style:family="text">
      <style:text-properties fo:font-variant="normal" fo:text-transform="none" fo:color="#00000a" style:font-name="Calibri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00000a" style:font-name="Calibri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3" style:family="text">
      <style:text-properties fo:color="#00000a"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Mocne_20_wyróżnione"><text:span text:style-name="T1">Edukacja wczesnoszkolna</text:span></text:span><text:span text:style-name="T3"><text:line-break/></text:span><text:span text:style-name="Mocne_20_wyróżnione"><text:span text:style-name="T2">Aldona Kozień</text:span></text:span><text:span text:style-name="T3"><text:line-break/></text:span><text:span text:style-name="Mocne_20_wyróżnione"><text:span text:style-name="T2">Ewa Merk</text:span></text:span><text:span text:style-name="T3"><text:line-break/></text:span><text:span text:style-name="Mocne_20_wyróżnione"><text:span text:style-name="T2">Izabella Pietras</text:span></text:span><text:span text:style-name="T3"><text:line-break/></text:span><text:span text:style-name="Mocne_20_wyróżnione"><text:span text:style-name="T2">Monika Stankowska</text:span></text:span><text:span text:style-name="T3"><text:line-break/></text:span><text:span text:style-name="Mocne_20_wyróżnione"><text:span text:style-name="T2">Bogusława Sygulska<text:line-break/>Edyta Tuzikiewicz</text:span></text:span><text:span text:style-name="T3"><text:line-break/></text:span><text:span text:style-name="Mocne_20_wyróżnione"><text:span text:style-name="T2">Izabela Warchulińska</text:span></text:span><text:span text:style-name="T3"><text:line-break/></text:span><text:span text:style-name="Mocne_20_wyróżnione"><text:span text:style-name="T2">Grażyna Zasempa</text:span></text:span></text:p>
      <text:p text:style-name="P1"><text:span text:style-name="Mocne_20_wyróżnione"><text:span text:style-name="T2">Beata Jakóbczak</text:span></text:span></text:p>
      <text:p text:style-name="P1"><text:span text:style-name="Mocne_20_wyróżnione"><text:span text:style-name="T2">Izabella Cecotka</text:span></text:span><text:span text:style-name="T3"><text:line-break/></text:span><text:span text:style-name="Mocne_20_wyróżnione"><text:span text:style-name="T1">Język polski</text:span></text:span><text:span text:style-name="T3"><text:line-break/></text:span><text:span text:style-name="Mocne_20_wyróżnione"><text:span text:style-name="T2">Iwona Bogusławska<text:line-break/>Dorota Orłowska</text:span></text:span><text:span text:style-name="T3"><text:line-break/></text:span><text:span text:style-name="Mocne_20_wyróżnione"><text:span text:style-name="T2">Joanna Popielska<text:line-break/>Justyna Miśkiewicz<text:line-break/>Anna Makagon</text:span></text:span><text:span text:style-name="T3"><text:line-break/></text:span><text:span text:style-name="Mocne_20_wyróżnione"><text:span text:style-name="T1">Język angielski</text:span></text:span><text:span text:style-name="T3"><text:line-break/></text:span><text:span text:style-name="Mocne_20_wyróżnione"><text:span text:style-name="T2">Małgorzata Leśniak<text:line-break/>Elżbieta Lewandowska</text:span></text:span><text:span text:style-name="T3"><text:line-break/></text:span><text:span text:style-name="Mocne_20_wyróżnione"><text:span text:style-name="T2">Magdalena Moraczewska<text:line-break/>Dominika Lesiakowska</text:span></text:span><text:span text:style-name="T3"><text:line-break/></text:span><text:span text:style-name="Mocne_20_wyróżnione"><text:span text:style-name="T1">Język niemiecki</text:span></text:span><text:span text:style-name="T3"><text:line-break/></text:span><text:span text:style-name="Mocne_20_wyróżnione"><text:span text:style-name="T2">Marta Gliszczyńska<text:line-break/>Marta Ryba</text:span></text:span><text:span text:style-name="T3"><text:line-break/></text:span><text:span text:style-name="Mocne_20_wyróżnione"><text:span text:style-name="T1">Muzyka</text:span></text:span><text:span text:style-name="T3"><text:line-break/></text:span><text:span text:style-name="Mocne_20_wyróżnione"><text:span text:style-name="T2">Magdalena Dworak</text:span></text:span><text:span text:style-name="T3"><text:line-break/></text:span><text:span text:style-name="Mocne_20_wyróżnione"><text:span text:style-name="T1">Plastyka</text:span></text:span><text:span text:style-name="T3"><text:line-break/></text:span><text:span text:style-name="Mocne_20_wyróżnione"><text:span text:style-name="T2">Aleksandra Ciuba</text:span></text:span><text:span text:style-name="T3"><text:line-break/></text:span><text:span text:style-name="Mocne_20_wyróżnione"><text:span text:style-name="T1">Technika</text:span></text:span><text:span text:style-name="T3"><text:line-break/></text:span><text:span text:style-name="Mocne_20_wyróżnione"><text:span text:style-name="T2">Irena Ławniczek<text:line-break/>Aleksandra Ciuba</text:span></text:span><text:span text:style-name="T3"><text:line-break/></text:span><text:span text:style-name="Mocne_20_wyróżnione"><text:span text:style-name="T1">Historia</text:span></text:span><text:span text:style-name="T3"><text:line-break/></text:span><text:soft-page-break/><text:span text:style-name="Mocne_20_wyróżnione"><text:span text:style-name="T2">Agnieszka Jurczenia<text:line-break/>Jolanta Dolecińska</text:span></text:span><text:span text:style-name="T3"><text:line-break/></text:span><text:span text:style-name="Mocne_20_wyróżnione"><text:span text:style-name="T1">Przyroda</text:span></text:span><text:span text:style-name="Mocne_20_wyróżnione"><text:span text:style-name="T2"><text:line-break/>Magdalena Alama<text:line-break/>Anna Majewska</text:span></text:span><text:span text:style-name="T3"><text:line-break/></text:span><text:span text:style-name="Mocne_20_wyróżnione"><text:span text:style-name="T1">Biologia</text:span></text:span><text:span text:style-name="T3"><text:line-break/></text:span><text:span text:style-name="Mocne_20_wyróżnione"><text:span text:style-name="T2">Magdalena Alama</text:span></text:span><text:span text:style-name="T3"><text:line-break/></text:span><text:span text:style-name="Mocne_20_wyróżnione"><text:span text:style-name="T1">Geografia</text:span></text:span><text:span text:style-name="Mocne_20_wyróżnione"><text:span text:style-name="T2"><text:line-break/>Anna Majewska</text:span></text:span><text:span text:style-name="T3"><text:line-break/></text:span><text:span text:style-name="Mocne_20_wyróżnione"><text:span text:style-name="T1">Matematyka</text:span></text:span><text:span text:style-name="Mocne_20_wyróżnione"><text:span text:style-name="T2"><text:line-break/>Małgorzata Kujawska</text:span></text:span><text:span text:style-name="T3"><text:line-break/></text:span><text:span text:style-name="Mocne_20_wyróżnione"><text:span text:style-name="T2">Anna Szala<text:line-break/>Ewa Wiecha<text:line-break/>Katarzyna Tołkacz<text:line-break/></text:span></text:span><text:span text:style-name="Mocne_20_wyróżnione"><text:span text:style-name="T1">Fizyka</text:span></text:span><text:span text:style-name="T3"><text:line-break/></text:span><text:span text:style-name="Mocne_20_wyróżnione"><text:span text:style-name="T2">Renata Dąbrowska</text:span></text:span><text:span text:style-name="T3"><text:line-break/></text:span><text:span text:style-name="Mocne_20_wyróżnione"><text:span text:style-name="T1">Chemia</text:span></text:span><text:span text:style-name="T3"><text:line-break/></text:span><text:span text:style-name="Mocne_20_wyróżnione"><text:span text:style-name="T2">Aneta Wadowska</text:span></text:span><text:span text:style-name="T3"><text:line-break/></text:span><text:span text:style-name="Mocne_20_wyróżnione"><text:span text:style-name="T1">Informatyka</text:span></text:span><text:span text:style-name="T3"><text:line-break/></text:span><text:span text:style-name="Mocne_20_wyróżnione"><text:span text:style-name="T2">Barbara Woźniakowska</text:span></text:span><text:span text:style-name="T3"><text:line-break/></text:span><text:span text:style-name="Mocne_20_wyróżnione"><text:span text:style-name="T1">Wychowanie fizyczne</text:span></text:span><text:span text:style-name="T3"><text:line-break/></text:span><text:span text:style-name="Mocne_20_wyróżnione"><text:span text:style-name="T2">Mariusz Śpiewak</text:span></text:span><text:span text:style-name="T3"><text:line-break/></text:span><text:span text:style-name="Mocne_20_wyróżnione"><text:span text:style-name="T2">Monika Wnuk<text:line-break/>Kamil Wasilewski</text:span></text:span><text:span text:style-name="T3"><text:line-break/></text:span><text:span text:style-name="Mocne_20_wyróżnione"><text:span text:style-name="T2">Anna Wasilewska<text:line-break/>Kamil Wędrak<text:line-break/></text:span></text:span><text:span text:style-name="Mocne_20_wyróżnione"><text:span text:style-name="T1">Wychowanie do życia w rodzinie</text:span></text:span><text:span text:style-name="Mocne_20_wyróżnione"><text:span text:style-name="T2"><text:line-break/>Teresa Rytych<text:line-break/>Joanna Muszyńska<text:line-break/>Wioletta Dziadczyk</text:span></text:span><text:span text:style-name="T3"><text:line-break/></text:span><text:span text:style-name="Mocne_20_wyróżnione"><text:span text:style-name="T1">Religia</text:span></text:span><text:span text:style-name="T3"><text:line-break/></text:span><text:span text:style-name="Mocne_20_wyróżnione"><text:span text:style-name="T2">Anetta Adamczyk<text:line-break/>Izabella Cecotka</text:span></text:span><text:span text:style-name="T3"><text:line-break/></text:span><text:soft-page-break/><text:span text:style-name="Mocne_20_wyróżnione"><text:span text:style-name="T2">Jan Jakimiuk<text:line-break/>Anna Kafar</text:span></text:span><text:span text:style-name="T3"><text:line-break/></text:span><text:span text:style-name="Mocne_20_wyróżnione"><text:span text:style-name="T1">Wiedza o społeczeństwie</text:span></text:span><text:span text:style-name="T3"><text:line-break/></text:span><text:span text:style-name="Mocne_20_wyróżnione"><text:span text:style-name="T2">Agnieszka Jurczenia<text:line-break/>Jolanta Dolecińska</text:span></text:span><text:span text:style-name="T3"><text:line-break/></text:span><text:span text:style-name="Mocne_20_wyróżnione"><text:span text:style-name="T1">Edukacja dla bezpieczeństwa</text:span></text:span><text:span text:style-name="T3"><text:line-break/></text:span><text:span text:style-name="Mocne_20_wyróżnione"><text:span text:style-name="T2">Irena Ławniczek</text:span></text:span></text:p>
      <text:p text:style-name="P1"><text:span text:style-name="Mocne_20_wyróżnione"><text:span text:style-name="T2">Aleksandra Ciuba</text:span></text:span><text:span text:style-name="T3"><text:line-break/></text:span><text:span text:style-name="Mocne_20_wyróżnione"><text:span text:style-name="T1">Doradztwo zawodowe</text:span></text:span><text:span text:style-name="T3"><text:line-break/></text:span><text:span text:style-name="Mocne_20_wyróżnione"><text:span text:style-name="T2">Katarzyna Kaźmierczak</text:span></text:span><text:span text:style-name="T3"><text:line-break/></text:span><text:span text:style-name="Mocne_20_wyróżnione"><text:span text:style-name="T1">Pedagog, pedagog specjalny, psycholog</text:span></text:span><text:span text:style-name="T3"><text:line-break/></text:span><text:span text:style-name="Mocne_20_wyróżnione"><text:span text:style-name="T2">Paulina Gronowska</text:span></text:span><text:span text:style-name="T3"><text:line-break/></text:span><text:span text:style-name="Mocne_20_wyróżnione"><text:span text:style-name="T2">Katarzyna Kuban</text:span></text:span></text:p>
      <text:p text:style-name="P1"><text:span text:style-name="Mocne_20_wyróżnione"><text:span text:style-name="T2">Adrianna Szokalska-Jasińska</text:span></text:span><text:span text:style-name="T3"><text:line-break/>W</text:span><text:span text:style-name="Mocne_20_wyróżnione"><text:span text:style-name="T1">spomaganie</text:span></text:span><text:span text:style-name="T3"><text:line-break/></text:span><text:span text:style-name="Mocne_20_wyróżnione"><text:span text:style-name="T2">Paulina Gronowska<text:line-break/>Kamila Toma<text:line-break/>Joanna Miazek</text:span></text:span><text:span text:style-name="T3"><text:line-break/></text:span><text:span text:style-name="Mocne_20_wyróżnione"><text:span text:style-name="T1">Nauczyciele świetlicowi</text:span></text:span><text:span text:style-name="T3"><text:line-break/></text:span><text:span text:style-name="Mocne_20_wyróżnione"><text:span text:style-name="T2">Wioletta Dziadczyk</text:span></text:span><text:span text:style-name="T3"><text:line-break/></text:span><text:span text:style-name="Mocne_20_wyróżnione"><text:span text:style-name="T2">Katarzyna Kaźmierczak<text:line-break/>Joanna Muszyńska</text:span></text:span><text:span text:style-name="T3"><text:line-break/></text:span><text:span text:style-name="Mocne_20_wyróżnione"><text:span text:style-name="T1">Nauczyciele bibliotekarze</text:span></text:span><text:span text:style-name="T3"><text:line-break/></text:span><text:span text:style-name="Mocne_20_wyróżnione"><text:span text:style-name="T2">Ewa Śnioch</text:span></text:span><text:span text:style-name="T3"><text:line-break/></text:span><text:span text:style-name="T2">Laura Piekar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language-complex="pl" style:country-complex="PL"/>
    </style:style>
    <style:style style:name="Mocne_20_wyróżnione" style:display-name="Mocne wyróżnione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1T12:01:56</meta:creation-date>
    <dc:language>pl-PL</dc:language>
    <dc:date>2023-03-21T12:08:38</dc:date>
    <meta:editing-cycles>2</meta:editing-cycles>
    <meta:editing-duration>PT6S</meta:editing-duration>
    <meta:generator>OpenOffice/4.1.5$Win32 OpenOffice.org_project/415m1$Build-9789</meta:generator>
    <meta:document-statistic meta:table-count="0" meta:image-count="0" meta:object-count="0" meta:page-count="3" meta:paragraph-count="5" meta:word-count="176" meta:character-count="1499"/>
    <meta:user-defined meta:name="AppVersion">15.0000</meta:user-defined>
  </office:meta>
</office:document-meta>
</file>