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, Helvetica, sans-serif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, sans-serif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fo:orphans="0" fo:widows="0"/>
    </style:style>
    <style:style style:name="P2" style:family="paragraph" style:parent-style-name="Text_20_body">
      <style:paragraph-properties fo:margin-left="0cm" fo:margin-right="0cm" fo:margin-top="0cm" fo:margin-bottom="0.247cm" fo:line-height="150%" fo:text-align="start" style:justify-single-word="false" fo:orphans="0" fo:widows="0" fo:text-indent="0cm" style:auto-text-indent="false"/>
    </style:style>
    <style:style style:name="P3" style:family="paragraph" style:parent-style-name="Heading_20_4" style:master-page-name="Standard">
      <style:paragraph-properties fo:margin-top="0.212cm" fo:margin-bottom="0.212cm" fo:line-height="150%" fo:text-align="start" style:justify-single-word="false" fo:orphans="0" fo:widows="0" style:page-number="auto"/>
    </style:style>
    <style:style style:name="T1" style:family="text">
      <style:text-properties fo:font-variant="normal" fo:text-transform="none" fo:color="#000000" style:font-name="Calibri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Roboto" fo:letter-spacing="normal" fo:font-style="normal" fo:font-weight="normal" style:font-style-asian="normal" style:font-weight-asian="normal"/>
    </style:style>
    <style:style style:name="T3" style:family="text">
      <style:text-properties fo:font-variant="normal" fo:text-transform="none" fo:color="#212529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212529" style:font-name="Arial" fo:font-size="9.5pt" fo:letter-spacing="normal" fo:font-style="normal" fo:font-weight="normal" style:font-size-asian="9.5pt" style:font-style-asian="normal" style:font-weight-asian="normal"/>
    </style:style>
    <style:style style:name="T5" style:family="text">
      <style:text-properties style:font-name="Calibri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8702038808706087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" text:outline-level="4"><text:span text:style-name="T1">OBWÓD SZKOŁY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3">OBWÓD SZKOŁY PODSTAWOWEJ NR 16 W PIOTRKOWIE TRYBUNALSKIM<text:line-break/>(zgodnie z Uchwałą Nr IV/57/19 Rady Miasta Piotrkowa Trybunalskiego z dnia 30 stycznia 2019 roku)</text:span></text:p>
      <text:p text:style-name="P1"><text:span text:style-name="T5">Al. Kopernika / do AL3- go Maja/, Al. 3-go Maja numery parzyste, Anny, Bajeczna, Batorego, Botaniczna, Cicha, Czynszowa, Długa, Eryka, Farna, Garbarska ( od Wyzwolenia do Skłodowskiej nr 1-8), Garncarska, Grabska, Grodzka, Gwarków, Jerozolimska (do Wojska Polskiego nr 3-28), Jagiellońska, Kleszcz, Konarskiego, Krakowskie Przedmieście, Kredytowa, Krótka, Krucza, Kujawska, Lisia, Łanowa, Łazienna-Mokra, Łużycka, Małopolska, Mazowiecka, Morgowa, Nowakowskiego, Oddzielna, Obywatelska, Parkowa, Pawia, Pereca, Pijarska, Plac Czarnieckiego, Plac Niepodległości, Podhalańska, Podole, Przedborska, Przedmiejska, Reymonta, Rycerska, Rynek Trybunalski, Rwańska, Sieradzka, Skłodowskiej, Sporna, Starowarszawska, Stodolniana, Strusia, Studzienna, Sulejowska (od ronda do Różanej nr 2-10 i 13/15), Szewska, Szpakowa, Śląska, Śrutowy Dołek, Świerczowska, Świerczów, Wesoła, Wiosenna, Wiślana, Witowska, Wodna, Wojska Polskiego (strona południowa od Rwańskiej do Skłodowskiej nr 2-22), Wspólna, Zachodnia, Zalesicka, Zamiejska, Zamkowa, Zamurowa, Żeromskiego, Żuraw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, Helvetica, sans-serif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, sans-serif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2" style:language-complex="pl" style:country-complex="PL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/>
      <style:text-properties style:font-name="Liberation Serif1" fo:font-size="12pt" fo:font-weight="bold" style:font-name-asian="NSimSun" style:font-size-asian="12pt" style:font-weight-asian="bold" style:font-name-complex="Arial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4T10:35:36</meta:creation-date>
    <dc:language>pl-PL</dc:language>
    <dc:date>2022-03-04T10:43:07</dc:date>
    <meta:editing-cycles>1</meta:editing-cycles>
    <meta:editing-duration>PT7S</meta:editing-duration>
    <meta:generator>OpenOffice/4.1.5$Win32 OpenOffice.org_project/415m1$Build-9789</meta:generator>
    <meta:document-statistic meta:table-count="0" meta:image-count="0" meta:object-count="0" meta:page-count="1" meta:paragraph-count="3" meta:word-count="146" meta:character-count="1225"/>
    <meta:user-defined meta:name="AppVersion">15.0000</meta:user-defined>
  </office:meta>
</office:document-meta>
</file>