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 style:list-style-name="WWNum1">
      <style:paragraph-properties fo:line-height="150%" fo:text-align="start" style:justify-single-word="false"/>
    </style:style>
    <style:style style:name="P3" style:family="paragraph" style:parent-style-name="Standard" style:list-style-name="WWNum2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 style:list-style-name="">
      <style:paragraph-properties fo:margin-left="1.27cm" fo:margin-right="0cm" fo:line-height="150%" fo:text-align="start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zkoła Podstawowa nr 16 w Piotrkowie Trybunalskim<text:line-break/></text:span></text:p>
      <text:p text:style-name="P1"><text:span text:style-name="T2">INFORMACJA O STANIE KONTROLI ZARZĄDCZEJ</text:span><text:span text:style-name="T1"><text:line-break/></text:span></text:p>
      <text:p text:style-name="P1"><text:span text:style-name="T1">Jako osoba odpowiedzialna za funkcjonowanie adekwatnej, skutecznej i efektywnej kontroli zarządczej, tj. działań podejmowanych dla zapewnienia realizacji celów i zadań w sposób zgodny z prawem, efektywny, oszczędny i terminowy, a w szczególności:</text:span></text:p>
      <text:list xml:id="list1676982168205074870" text:style-name="WWNum1">
        <text:list-item>
          <text:p text:style-name="P2"><text:span text:style-name="T1">zgodności działalności z przepisami prawa oraz procedurami wewnętrznymi,</text:span></text:p>
        </text:list-item>
        <text:list-item>
          <text:p text:style-name="P2"><text:span text:style-name="T1">skuteczności i efektywności działania,</text:span></text:p>
        </text:list-item>
        <text:list-item>
          <text:p text:style-name="P2"><text:span text:style-name="T1">wiarygodności sprawozdań,</text:span></text:p>
        </text:list-item>
        <text:list-item>
          <text:p text:style-name="P2"><text:span text:style-name="T1">ochrony zasobów,</text:span></text:p>
        </text:list-item>
        <text:list-item>
          <text:p text:style-name="P2"><text:span text:style-name="T1">przestrzegania i promowania zasad etycznego postepowania,</text:span></text:p>
        </text:list-item>
        <text:list-item>
          <text:p text:style-name="P2"><text:span text:style-name="T1">efektywności i skuteczności przepływu informacji,</text:span></text:p>
        </text:list-item>
        <text:list-item>
          <text:p text:style-name="P2"><text:span text:style-name="T1">zarządzania ryzykiem,</text:span></text:p>
        </text:list-item>
      </text:list>
      <text:p text:style-name="P1"><text:span text:style-name="T1">informuję, że w oparciu o samoocenę, dokonano oceny stanu kontroli zarządczej w roku 2021, która uzyskała wynik na poziomie Pozytywna / 100.00 %, a w poszczególnych standardach przedstawia się następująco:</text:span></text:p>
      <text:list xml:id="list7960930030232448901" text:style-name="WWNum2">
        <text:list-item>
          <text:p text:style-name="P3"><text:span text:style-name="T1">ŚRODOWISKO WEWNĘTRZNE</text:span></text:p>
        </text:list-item>
      </text:list>
      <text:p text:style-name="P5"><text:span text:style-name="T1">Zidentyfikowane Słabości: nie dotyczy</text:span></text:p>
      <text:p text:style-name="P5"><text:span text:style-name="T1">Ocena: Pozytywna / 100.00%</text:span></text:p>
      <text:list xml:id="list30259173" text:continue-numbering="true" text:style-name="WWNum2">
        <text:list-item>
          <text:p text:style-name="P3"><text:span text:style-name="T1">CELE I ZARZĄDZANIE RYZYKIEM</text:span></text:p>
        </text:list-item>
      </text:list>
      <text:p text:style-name="P5"><text:span text:style-name="T1">Zidentyfikowane Słabości: nie dotyczy</text:span></text:p>
      <text:p text:style-name="P5"><text:span text:style-name="T1">Ocena: Pozytywna / 100.00%</text:span></text:p>
      <text:list xml:id="list30258257" text:continue-numbering="true" text:style-name="WWNum2">
        <text:list-item>
          <text:p text:style-name="P3"><text:span text:style-name="T1">MECHANIZMY KONTROLI</text:span></text:p>
        </text:list-item>
      </text:list>
      <text:p text:style-name="P5"><text:span text:style-name="T1">Zidentyfikowane Słabości: nie dotyczy</text:span></text:p>
      <text:p text:style-name="P5"><text:span text:style-name="T1">Ocena: Pozytywna / 100.00%</text:span></text:p>
      <text:list xml:id="list30275361" text:continue-numbering="true" text:style-name="WWNum2">
        <text:list-item>
          <text:p text:style-name="P3"><text:span text:style-name="T1">INFORMACJA I KOMUNIKACJA</text:span></text:p>
        </text:list-item>
      </text:list>
      <text:p text:style-name="P5"><text:span text:style-name="T1">Zidentyfikowane Słabości: nie dotyczy</text:span></text:p>
      <text:p text:style-name="P5"><text:span text:style-name="T1">Ocena: Pozytywna / 100.00%</text:span></text:p>
      <text:list xml:id="list30269669" text:continue-numbering="true" text:style-name="WWNum2">
        <text:list-item>
          <text:p text:style-name="P3"><text:span text:style-name="T1">MONITOROWANIE I OCENA</text:span></text:p>
        </text:list-item>
      </text:list>
      <text:p text:style-name="P5"><text:span text:style-name="T1">Zidentyfikowane Słabości: nie dotyczy</text:span></text:p>
      <text:p text:style-name="P5"><text:span text:style-name="T1">Ocena: Pozytywna / 100.00%</text:span></text:p>
      <text:p text:style-name="P1"><text:span text:style-name="T1">W związku z występującymi słabościami podejmuje się działania zwiększające skuteczność, efektywność i adekwatność funkcjonowania kontroli zarządczej w następującym zakresie:</text:span></text:p>
      <text:p text:style-name="P1"><text:span text:style-name="T1">nie dotyczy</text:span></text:p>
      <text:p text:style-name="P4"><text:span text:style-name="T1">kierownik jednostki/dyrektor:</text:span></text:p>
      <text:p text:style-name="P4"><text:span text:style-name="T1">Robert Bednare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language-complex="pl" style:country-complex="PL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7cm" fo:margin-bottom="0.609cm" fo:margin-left="2cm" fo:margin-right="2cm" style:writing-mode="lr-tb" style:layout-grid-color="#c0c0c0" style:layout-grid-lines="1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6T21:43:09</meta:creation-date>
    <dc:language>pl-PL</dc:language>
    <dc:date>2022-03-08T08:41:33</dc:date>
    <meta:editing-cycles>4</meta:editing-cycles>
    <meta:editing-duration>PT7S</meta:editing-duration>
    <meta:generator>OpenOffice/4.1.5$Win32 OpenOffice.org_project/415m1$Build-9789</meta:generator>
    <meta:document-statistic meta:table-count="0" meta:image-count="0" meta:object-count="0" meta:page-count="1" meta:paragraph-count="30" meta:word-count="194" meta:character-count="1492"/>
    <meta:user-defined meta:name="AppVersion">15.0000</meta:user-defined>
  </office:meta>
</office:document-meta>
</file>