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3" style:family="paragraph" style:parent-style-name="Nagłówek1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language-asian="zh" style:country-asian="CN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style:font-name="Arial1" fo:font-size="12pt" fo:font-weight="bold" style:letter-kerning="true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iotrków Trybunalski, dnia 24.01.2022 r.</text:span></text:p>
      <text:p text:style-name="P2"/>
      <text:p text:style-name="P3"><text:span text:style-name="T4">ZAWIADOMIENIE O WYBORZE NAJKORZYSTNIEJSZEJ OFERTY</text:span></text:p>
      <text:p text:style-name="P1"><text:span text:style-name="T1"><text:tab/>Szkoła Podstawowa nr 16 im. Polskich Olimpijczyków w  Piotrkowie Trybunalskim uprzejmie informuje, iż w postępowaniuo udzielenie zamówienia publicznego prowadzonym zgodnie art. 2 ust. 1 pkt 1, co do którego przepisy ustawy z dnia 11 września 2019 roku Prawo zamówień publicznych (tj. Dz. U. z 2021 r. poz. 1129 ze zm.) nie mają zastosowania na</text:span><text:span text:style-name="T5"> </text:span><text:span text:style-name="T4">dostawy artykułów nabiałowych i jaj dla Szkoły Podstawowej nr 16 im. Polskich Olimpijczyków w Piotrkowie Trybunalskim, ul. Krakowskie Przedmieście 11, </text:span><text:span text:style-name="T1">jako najkorzystniejsza została wybrana oferta Wykonawcy:</text:span></text:p>
      <text:p text:style-name="P5"><text:span text:style-name="T8">Okręgowa Spółdzielnia Mleczarska<text:line-break/>w Radomsku</text:span></text:p>
      <text:p text:style-name="P5"><text:span text:style-name="T8">ul. Jagiellońska 4</text:span></text:p>
      <text:p text:style-name="P5"><text:span text:style-name="T8">97-500 Radomsko </text:span></text:p>
      <text:p text:style-name="P5"><text:span text:style-name="T8">Cena oferty – </text:span><text:span text:style-name="Domyślna_20_czcionka_20_akapitu2"><text:span text:style-name="T9">30.678,89 zł brutto</text:span></text:span></text:p>
      <text:p text:style-name="P7"/>
      <text:p text:style-name="P6"><text:span text:style-name="T6">Uzasadnienie: </text:span></text:p>
      <text:p text:style-name="P6"><text:span text:style-name="T7">Oferta złożona przez wyżej wymienionego Wykonawcę została oceniona jako najkorzystniejsza tj. uzyskała najwyższą ilość punktów - 100 pkt.</text:span></text:p>
      <text:p text:style-name="P10"/>
      <text:p text:style-name="P6"><text:span text:style-name="T7">W wyżej wymienionym postępowaniu została złożona 1 oferta:</text:span></text:p>
      <text:p text:style-name="P10"/>
      <text:p text:style-name="P6"><text:span text:style-name="T8">Oferta nr 1</text:span></text:p>
      <text:p text:style-name="P4"><text:span text:style-name="T7">Okręgowa Spółdzielnia Mleczarska<text:line-break/>w Radomsku</text:span></text:p>
      <text:p text:style-name="P4"><text:span text:style-name="T7">ul. Jagiellońska 4</text:span></text:p>
      <text:p text:style-name="P4"><text:span text:style-name="T7">97-500 Radomsko </text:span></text:p>
      <text:p text:style-name="P4"><text:span text:style-name="T2">Ocena oferty w kryterium „Cena” – 100 pkt</text:span></text:p>
      <text:p text:style-name="P4"><text:span text:style-name="T2"/></text:p>
      <text:p text:style-name="P4"><text:span text:style-name="T2"/></text:p>
      <text:p text:style-name="P11">Specjalista ds Zamówień Publicznych <text:s text:c="35"/>Dyrektor SP 16</text:p>
      <text:p text:style-name="P9">mgr Bożena Bartosińska <text:s text:c="56"/>Robert Bednarek</text:p>
      <text:p text:style-name="P8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size="12pt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3</meta:editing-cycles>
    <meta:creation-date>2022-01-24T04:47:00</meta:creation-date>
    <dc:date>2022-01-26T14:40:17.94</dc:date>
    <dc:language>pl-PL</dc:languag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66" meta:character-count="1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