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.402cm" fo:margin-bottom="0.402cm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402cm" fo:margin-bottom="0.402cm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fo:color="#000000" style:font-name="Arial1" fo:font-size="12pt" fo:font-style="normal" style:font-size-asian="12pt" style:font-style-asian="normal" style:font-name-complex="Arial2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style:font-name="Arial1" fo:font-size="12pt" style:font-size-asian="12pt" style:font-name-complex="Arial2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Nagłówek1" style:master-page-name="Standard">
      <style:paragraph-properties fo:text-align="end" style:justify-single-word="false" style:page-number="auto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 style:font-weight-complex="bold"/>
    </style:style>
    <style:style style:name="T3" style:family="text">
      <style:text-properties style:font-name="Arial1" fo:font-size="12pt" style:font-size-asian="12pt" style:language-asian="zh" style:country-asian="CN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fo:font-style="italic" style:font-size-asian="12pt" style:font-style-asian="italic" style:font-name-complex="Arial2" style:font-size-complex="12pt" style:font-style-complex="italic" style:font-weight-complex="bold"/>
    </style:style>
    <style:style style:name="T6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7" style:family="text">
      <style:text-properties fo:color="#000000" style:font-name="Arial1" fo:font-weight="bold" style:font-weight-asian="bold" style:font-name-complex="Arial2"/>
    </style:style>
    <style:style style:name="T8" style:family="text">
      <style:text-properties fo:color="#000000" style:font-name="Arial1" fo:font-size="12pt" style:font-size-asian="12pt" style:font-name-complex="Arial2" style:font-size-complex="12pt"/>
    </style:style>
    <style:style style:name="T9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10" style:family="text">
      <style:text-properties fo:color="#000000" style:font-name="Arial1" fo:font-size="12pt" fo:font-weight="bold" style:letter-kerning="true" style:font-size-asian="12pt" style:font-weight-asian="bold" style:font-name-complex="Arial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iotrków Trybunalski, dnia 24.01.2022 r.</text:span></text:p>
      <text:p text:style-name="P4"/>
      <text:p text:style-name="P5"><text:span text:style-name="T4">ZAWIADOMIENIE O WYBORZE NAJKORZYSTNIEJSZEJ OFERTY</text:span></text:p>
      <text:p text:style-name="P2"><text:span text:style-name="T1"><text:tab/>Szkoła Podstawowa nr 16 im. Polskich Olimpijczyków w  Piotrkowie Trybunalskim uprzejmie informuje, iż w postępowaniuo udzielenie zamówienia publicznego prowadzonym zgodnie art. 2 ust. 1 pkt 1, co do którego przepisy ustawy z dnia 11 września 2019 roku Prawo zamówień publicznych (tj. Dz. U. z 2021 r. poz. 1129 ze zm.) nie mają zastosowania na </text:span><text:span text:style-name="T4">dostawy warzyw i owoców dla Szkoły Podstawowej nr 16 im. Polskich Olimpijczyków w Piotrkowie Trybunalskim,<text:line-break/>ul. Krakowskie Przedmieście 11, </text:span><text:span text:style-name="T1">jako najkorzystniejsza została wybrana oferta Wykonawcy:</text:span><text:span text:style-name="T7"> </text:span></text:p>
      <text:p text:style-name="P7"><text:span text:style-name="T9">Łukasz Kałuża KAJA II</text:span></text:p>
      <text:p text:style-name="P7"><text:span text:style-name="T9">ul. Jarzębinowa 25</text:span></text:p>
      <text:p text:style-name="P7"><text:span text:style-name="T9">97-300 Piotrków Trybunalski</text:span></text:p>
      <text:p text:style-name="P7"><text:span text:style-name="T9">Cena oferty - </text:span><text:span text:style-name="Domyślna_20_czcionka_20_akapitu2"><text:span text:style-name="T10">49.466,99 zł brutto</text:span></text:span></text:p>
      <text:p text:style-name="P1"/>
      <text:p text:style-name="P8"><text:span text:style-name="T6">Uzasadnienie: </text:span></text:p>
      <text:p text:style-name="P9"/>
      <text:p text:style-name="P8"><text:span text:style-name="T8">Oferta złożona przez wyżej wymienionego Wykonawcę została oceniona jako najkorzystniejsza tj. uzyskała najwyższą ilość punktów - 100 pkt.</text:span></text:p>
      <text:p text:style-name="P3"/>
      <text:p text:style-name="P8"><text:span text:style-name="T8">W wyżej wymienionym postępowaniu zostały złożone 2 oferty:</text:span></text:p>
      <text:p text:style-name="P10"/>
      <text:p text:style-name="P8"><text:span text:style-name="T9">Oferta nr 1</text:span></text:p>
      <text:p text:style-name="P6"><text:span text:style-name="T1">Michał Adamek</text:span></text:p>
      <text:p text:style-name="P6"><text:span text:style-name="T1">Biała 104</text:span></text:p>
      <text:p text:style-name="P6"><text:span text:style-name="T1">97-330 Sulejów</text:span></text:p>
      <text:p text:style-name="P6"><text:span text:style-name="T1">Oferta nie podlegała ocenie</text:span></text:p>
      <text:p text:style-name="P9"/>
      <text:p text:style-name="P8"><text:span text:style-name="T9">Oferta nr 2</text:span></text:p>
      <text:p text:style-name="P6"><text:span text:style-name="T8">Łukasz Kałuża KAJA II</text:span></text:p>
      <text:p text:style-name="P6"><text:span text:style-name="T8">ul. Jarzębinowa 25</text:span></text:p>
      <text:p text:style-name="P6"><text:span text:style-name="T8">97-300 Piotrków Trybunalski</text:span></text:p>
      <text:p text:style-name="P6"><text:span text:style-name="T2">Ocena oferty w kryterium „Cena” – 100 pkt</text:span></text:p>
      <text:p text:style-name="P6"><text:span text:style-name="T2"/></text:p>
      <text:p text:style-name="P6"><text:span text:style-name="T2"/></text:p>
      <text:p text:style-name="P11"><text:span text:style-name="T2">Specjalista ds Zamówień Publicznych <text:s text:c="35"/>Dyrektor SP 16</text:span></text:p>
      <text:p text:style-name="P13">mgr Bożena Bartosińska <text:s text:c="56"/>Robert Bednarek</text:p>
      <text:p text:style-name="P12"/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fo:color="#00000a" style:font-name="Calibri" fo:font-size="11pt" style:font-name-asian="Calibri1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kst_20_podstawowy1" style:default-outline-level="" style:list-style-name="" style:class="list">
      <style:text-properties style:font-name="Times New Roman"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style:font-name-complex="Mangal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2" style:font-size-complex="14pt"/>
    </style:style>
    <style:style style:name="Tekst_20_podstawowy1" style:display-name="Tekst podstawowy1" style:family="paragraph" style:parent-style-name="Standard" style:default-outline-level="" style:list-style-name="">
      <style:paragraph-properties fo:margin-top="0cm" fo:margin-bottom="0.247cm" fo:line-height="120%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topka1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alibri" fo:font-size="12pt" style:font-name-asian="Calibri1" style:font-size-asian="12pt" style:language-asian="zh" style:country-asian="CN" style:font-name-complex="Calibri1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opka_20_Znak" style:display-name="Stopka Znak" style:family="text" style:parent-style-name="Default_20_Paragraph_20_Font">
      <style:text-properties fo:color="#00000a" fo:font-size="11pt" style:font-size-asian="11pt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Stopk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Hubert Robaszek</dc:creator>
    <meta:editing-cycles>5</meta:editing-cycles>
    <meta:creation-date>2022-01-24T05:00:00</meta:creation-date>
    <dc:date>2022-01-26T14:41:23.83</dc:date>
    <dc:language>pl-PL</dc:language>
    <meta:editing-duration>PT5S</meta:editing-duration>
    <meta:generator>OpenOffice/4.1.5$Win32 OpenOffice.org_project/415m1$Build-9789</meta:generator>
    <meta:document-statistic meta:table-count="0" meta:image-count="0" meta:object-count="0" meta:page-count="1" meta:paragraph-count="22" meta:word-count="178" meta:character-count="13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