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0.252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Default">
      <style:paragraph-properties fo:line-height="150%" fo:text-align="justify" style:justify-single-word="false"/>
      <style:text-properties style:font-name="Arial1" style:font-name-complex="Arial2"/>
    </style:style>
    <style:style style:name="P3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2pt" style:font-size-asian="12pt" style:font-name-complex="Arial2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style:font-name-asian="Calibri2" style:font-size-asian="12pt" style:font-weight-asian="bold" style:font-name-complex="Arial2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bold" style:font-name-asian="Calibri2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weight="normal" style:font-name-asian="Calibri2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font-size-asian="12pt" style:font-name-complex="Arial2" style:font-size-complex="12pt" style:font-weight-complex="bold"/>
    </style:style>
    <style:style style:name="P14" style:family="paragraph" style:parent-style-name="Standard">
      <style:paragraph-properties fo:margin-top="0.402cm" fo:margin-bottom="0.402cm" loext:contextual-spacing="false" fo:line-height="150%" fo:text-align="center" style:justify-single-word="false" fo:orphans="0" fo:widows="0" fo:hyphenation-ladder-count="no-limit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name-complex="Arial2" style:font-size-complex="12pt" fo:hyphenate="true" fo:hyphenation-remain-char-count="2" fo:hyphenation-push-char-count="2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fo:font-size="12pt" style:font-size-asian="12pt" style:font-name-complex="Arial2" style:font-size-complex="12pt"/>
    </style:style>
    <style:style style:name="T6" style:family="text">
      <style:text-properties fo:font-size="12pt" fo:font-weight="bold" style:font-size-asian="12pt" style:font-weight-asian="bold" style:font-name-complex="Arial2" style:font-size-complex="12pt"/>
    </style:style>
    <style:style style:name="T7" style:family="text">
      <style:text-properties officeooo:rsid="000e7f51"/>
    </style:style>
    <style:style style:name="T8" style:family="text">
      <style:text-properties fo:font-weight="bold" style:font-weight-asian="bold" style:font-name-complex="Arial2"/>
    </style:style>
    <style:style style:name="T9" style:family="text">
      <style:text-properties style:font-name-complex="Arial2"/>
    </style:style>
    <style:style style:name="T10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Piotrków Trybunalski, dnia 2<text:span text:style-name="T7">3</text:span>.06.2022 r.</text:p>
      <text:p text:style-name="P14"/>
      <text:p text:style-name="P14">ZAWIADOMIENIE O WYBORZE NAJKORZYSTNIEJSZEJ OFERTY</text:p>
      <text:p text:style-name="P6"><text:span text:style-name="T9">Szkoła Podstawowa nr 16 im. Polskich Olimpijczyków w Piotrkowie Trybunalskim</text:span><text:span text:style-name="T10"> </text:span><text:span text:style-name="T9">uprzejmie informuje, iż w postępowaniu o udzielenie zamówienia publicznego prowadzonym zgodnie z art. 2 ust. 1 pkt 1, co do którego przepisy ustawy z dnia 11 września 2019 roku Prawo zamówień publicznych<text:line-break/>(tj. Dz. U. z 2021 r. poz. 1129 ze zm.) nie mają zastosowania</text:span><text:span text:style-name="T8"> na zakup sprzętu audio - video dla potrzeb uczniów Szkoły Podstawowej nr 16<text:line-break/>im. Polskich Olimpijczyków w Piotrkowie Trybunalskim, w ramach programu „Laboratoria Przyszłości”, </text:span><text:span text:style-name="T9">jako najkorzystniejsza została wybrana oferta Wykonawcy:</text:span></text:p>
      <text:p text:style-name="P9">Edumax Dawid Dzierla</text:p>
      <text:p text:style-name="P9">ul. 11 Listopada 69</text:p>
      <text:p text:style-name="P10">62-065 Grodzisk Wielkopolski</text:p>
      <text:p text:style-name="P10">Cena oferty brutto – 11.778,00 zł</text:p>
      <text:p text:style-name="P11"/>
      <text:p text:style-name="P11">Uzasadnienie: </text:p>
      <text:p text:style-name="P7">Oferta złożona przez wyżej wymienionego Wykonawcę została oceniona jako najkorzystniejsza tj. uzyskała najwyższą ilość punktów - 100 pkt.</text:p>
      <text:p text:style-name="P7"/>
      <text:p text:style-name="P7">W wyżej wymienionym postępowaniu została złożona 1 oferta:</text:p>
      <text:p text:style-name="P8"/>
      <text:p text:style-name="P8">Oferta nr 1</text:p>
      <text:p text:style-name="P12">Edumax Dawid Dzierla</text:p>
      <text:p text:style-name="P12">ul. 11 Listopada 69</text:p>
      <text:p text:style-name="P12">62-065 Grodzisk Wielkopolski</text:p>
      <text:p text:style-name="P13">Ocena oferty w kryterium „Cena” – 100 pkt</text:p>
      <text:p text:style-name="P5"/>
      <text:p text:style-name="P2"><text:tab/></text:p>
      <text:p text:style-name="P1">Dyrektor SP nr 16</text:p>
      <text:p text:style-name="P1"/>
      <text:p text:style-name="P3">Robert Bednar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/>
    </style:style>
    <style:style style:name="List" style:family="paragraph" style:default-outline-level="" style:list-style-name="" style:class="list"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Mangal" style:font-family-complex="Mang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complex="Mangal" style:font-family-complex="Mang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loext:contextual-spacing="false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Główka_20_i_20_stopka" style:display-name="Główka i stopka" style:family="paragraph" style:parent-style-name="Standard" style:default-outline-level="" style:list-style-name=""/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47cm" loext:contextual-spacing="false" fo:line-height="120%"/>
    </style:style>
    <style:style style:name="Legenda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1" style:family="paragraph" style:parent-style-name="Standard" style:default-outline-level="" style:list-style-name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font-name-asian="Calibri2" style:font-family-asian="Calibri" style:font-family-generic-asian="system" style:font-pitch-asian="variable" style:font-size-asian="12pt" style:language-asian="zh" style:country-asian="CN" style:font-name-complex="Calibri2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Footer" style:family="paragraph" style:parent-style-name="Główka_20_i_20_stopka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efault_20_Paragraph_20_Font">
      <style:text-properties fo:color="#00000a" fo:font-size="11pt" style:font-size-asian="11pt"/>
    </style:style>
    <style:style style:name="Domyślna_20_czcionka_20_akapitu2" style:display-name="Domyślna czcionka akapitu2" style:family="text"/>
    <style:style style:name="ListLabel_20_1" style:display-name="ListLabel 1" style:family="text">
      <style:text-properties fo:font-size="12pt" fo:language="pl" fo:country="PL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8</meta:editing-cycles>
    <meta:print-date>2022-03-17T10:15:00</meta:print-date>
    <meta:creation-date>2022-02-14T07:15:00</meta:creation-date>
    <dc:date>2022-06-23T12:28:46.892000000</dc:date>
    <dc:language>pl-PL</dc:language>
    <meta:editing-duration>PT9M55S</meta:editing-duration>
    <meta:generator>LibreOffice/6.1.2.1$Windows_X86_64 LibreOffice_project/65905a128db06ba48db947242809d14d3f9a93fe</meta:generator>
    <meta:document-statistic meta:table-count="0" meta:image-count="0" meta:object-count="0" meta:page-count="1" meta:paragraph-count="18" meta:word-count="163" meta:character-count="1124" meta:non-whitespace-character-count="9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