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98cm" fo:margin-left="0.155cm" fo:margin-top="0cm" fo:margin-bottom="0cm" table:align="left" style:writing-mode="lr-tb"/>
    </style:style>
    <style:style style:name="Tabela1.A" style:family="table-column">
      <style:table-column-properties style:column-width="2.31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4.558cm"/>
    </style:style>
    <style:style style:name="Tabela1.1" style:family="table-row">
      <style:table-row-properties style:min-row-height="1.48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6pt solid #000001" fo:border-right="none" fo:border-top="0.6pt solid #000001" fo:border-bottom="0.6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18cm" fo:padding-right="0.018cm" fo:padding-top="0cm" fo:padding-bottom="0cm" fo:border="0.6pt solid #000001">
        <style:background-image/>
      </style:table-cell-properties>
    </style:style>
    <style:style style:name="Tabela1.2" style:family="table-row">
      <style:table-row-properties style:min-row-height="2.05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style:font-name="Arial1" fo:font-size="12pt" style:font-name-asian="Calibri1" style:font-size-asian="12pt" style:font-name-complex="Arial2" style:font-size-complex="12pt"/>
    </style:style>
    <style:style style:name="P8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left="7.504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2pt" style:font-name-asian="Calibri1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fo:font-weight="bold" style:font-name-asian="Calibri1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fo:font-weight="bold" style:font-name-asian="Calibri1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style:font-name-asian="Calibri1" style:font-size-asian="12pt" style:font-name-complex="Arial2" style:font-size-complex="12pt"/>
    </style:style>
    <style:style style:name="P15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T1" style:family="text">
      <style:text-properties style:font-name="Arial1" fo:font-size="12pt" style:font-name-asian="Calibri1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5" style:family="text">
      <style:text-properties fo:color="#000000" style:font-name="Arial1" fo:font-size="12pt" style:font-name-asian="Calibri1" style:font-size-asian="12pt" style:font-name-complex="Arial2" style:font-size-complex="12pt"/>
    </style:style>
    <style:style style:name="T6" style:family="text">
      <style:text-properties officeooo:rsid="0005e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Piotrków Trybunalski, dnia 2<text:span text:style-name="T6">3</text:span>.06.2022 r.</text:p>
      <text:p text:style-name="P2"/>
      <text:p text:style-name="P2"/>
      <text:p text:style-name="P5"/>
      <text:p text:style-name="P5">INFORMACJA O ZŁOŻONYCH OFERTACH</text:p>
      <text:p text:style-name="P5"/>
      <text:p text:style-name="P2"/>
      <text:p text:style-name="P6"><text:span text:style-name="T1"><text:tab/></text:span><text:span text:style-name="T2">Szkoła Podstawowa nr 16 im. Polskich Olimpijczyków w Piotrkowie Trybunalskim</text:span><text:span text:style-name="T1"> informuje, iż w postępowaniu o udzielenie zamówienia publicznego na </text:span><text:span text:style-name="T3">zakup sprzętu audio - video dla potrzeb uczniów Szkoły Podstawowej nr 16<text:line-break/>im. Polskich Olimpijczyków w Piotrkowie Trybunalskim, w ramach programu „Laboratoria Przyszłości”, <text:s/></text:span><text:span text:style-name="T1">prowadzonym zgodnie z art. 2 ust. 1 pkt 1 ustawy Prawo zamówień publicznych, co do którego przepisy ustawy <text:line-break/>z dnia 11 września 2019 roku Prawo zamówień publicznych ( t.j. Dz..U. z 2021 r.<text:line-break/>poz. 1129 ze zm.) nie mają zastosowania, </text:span><text:span text:style-name="T5">do upływu terminu składania ofert,<text:line-break/>tj. 20.06.2022 r. do godz. 10:00, <text:s/>wpłynęła 1 oferta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2">Nazwa Wykonawcy</text:p>
          </table:table-cell>
          <table:table-cell table:style-name="Tabela1.C1" office:value-type="string">
            <text:p text:style-name="P13">Cena oferty brutto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3">Edumax Dawid Dzierla</text:p>
            <text:p text:style-name="P3">ul. 11 Listopada 69</text:p>
            <text:p text:style-name="P3">62-065 Grodzisk Wielkopolski</text:p>
          </table:table-cell>
          <table:table-cell table:style-name="Tabela1.C1" office:value-type="string">
            <text:p text:style-name="P7">11.778,00 zł</text:p>
          </table:table-cell>
        </table:table-row>
      </table:table>
      <text:p text:style-name="P4"/>
      <text:p text:style-name="P1"><text:span text:style-name="T1">Kwota jaką Zamawiający zamierza przeznaczyć na sfinansowanie zamówienia wynosi 8.089,60</text:span><text:span text:style-name="T4"> </text:span><text:span text:style-name="T1">zł brutto.</text:span><text:bookmark text:name="_GoBack"/></text:p>
      <text:p text:style-name="P4"/>
      <text:p text:style-name="P4"/>
      <text:p text:style-name="P8"/>
      <text:p text:style-name="P8"/>
      <text:p text:style-name="P8">Dyrektor SP nr 16</text:p>
      <text:p text:style-name="P8"/>
      <text:p text:style-name="P8"/>
      <text:p text:style-name="P8">Robert Bednarek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editing-cycles>4</meta:editing-cycles>
    <meta:creation-date>2022-06-22T05:00:00</meta:creation-date>
    <dc:date>2022-06-23T09:39:05.772000000</dc:date>
    <meta:editing-duration>PT9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4" meta:word-count="143" meta:character-count="959" meta:non-whitespace-character-count="8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