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weight-complex="normal"/>
    </style:style>
    <style:style style:name="T2" style:family="text">
      <style:text-properties fo:color="#000000" style:font-name-asian="Calibri1" style:font-weight-complex="normal"/>
    </style:style>
    <style:style style:name="T3" style:family="text">
      <style:text-properties fo:color="#000000" fo:font-weight="bold" style:font-weight-asian="bold" style:font-weight-complex="normal"/>
    </style:style>
    <style:style style:name="T4" style:family="text">
      <style:text-properties officeooo:rsid="001004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Piotrków Trybunalski, dnia 2<text:span text:style-name="T4">3</text:span>.06.2022 r.</text:p>
      <text:p text:style-name="P4"/>
      <text:p text:style-name="P4">ZAWIADOMIENIE O UNIEWAŻNIENIU POSTĘPOWANIA</text:p>
      <text:p text:style-name="P6"><text:span text:style-name="T1">Szkoła Podstawowa nr 16 im. Polskich Olimpijczyków w Piotrkowie<text:line-break/>Trybunalskim</text:span><text:span text:style-name="T2"> informuje o unieważnieniu postępowania o udzielenie zamówienia<text:line-break/>publicznego na </text:span><text:span text:style-name="T3">zakup sprzętu i wyposażenia - robotyka dla potrzeb uczniów Szkoły Podstawowej nr 16 im. Polskich Olimpijczyków w Piotrkowie<text:line-break/>Trybunalskim, w ramach programu „Laboratoria Przyszłości”, </text:span><text:span text:style-name="T2">prowadzonym zgodnie z art. 2 ust. 1 pkt 1 ustawy Prawo zamówień publicznych, co do którego przepisy ustawy z dnia 11 września 2019 roku Prawo zamówień publicznych<text:line-break/>( t.j. Dz..U. z 2021 r. poz. 1129 ze zm.) nie mają zastosowania.</text:span></text:p>
      <text:p text:style-name="P7"/>
      <text:p text:style-name="P7">Uzasadnienie: </text:p>
      <text:p text:style-name="P8">W przedmiotowym postępowaniu do upływu terminu składania ofert, tj. 20.06.2022 r.<text:line-break/>do godz. 10:00, <text:s/>nie wpłynęła żadna oferta.</text:p>
      <text:p text:style-name="P9"/>
      <text:p text:style-name="P2"><text:tab/></text:p>
      <text:p text:style-name="P1">Dyrektor SP nr 16</text:p>
      <text:p text:style-name="P1"/>
      <text:p text:style-name="P3">Robert Bedna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 style:default-outline-level="" style:list-style-name=""/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2-03-17T10:15:00</meta:print-date>
    <meta:creation-date>2022-02-14T07:15:00</meta:creation-date>
    <dc:date>2022-06-23T12:31:08.454000000</dc:date>
    <dc:language>pl-PL</dc:language>
    <meta:editing-duration>PT14M34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8" meta:word-count="117" meta:character-count="819" meta:non-whitespace-character-count="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