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7" style:family="paragraph" style:parent-style-name="Standard">
      <style:paragraph-properties fo:margin-left="7.504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1" fo:font-size="12pt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2pt" fo:letter-spacing="0.025cm" fo:font-weight="bold" style:font-name-asian="Calibri1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7.50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T1" style:family="text">
      <style:text-properties style:font-name="Arial1" fo:font-size="12pt" style:font-name-asian="Calibri1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5" style:family="text">
      <style:text-properties fo:color="#000000" style:font-name="Arial1" fo:font-size="12pt" style:font-name-asian="Calibri1" style:font-size-asian="12pt" style:font-name-complex="Arial2" style:font-size-complex="12pt"/>
    </style:style>
    <style:style style:name="T6" style:family="text">
      <style:text-properties officeooo:rsid="000e5f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Piotrków Trybunalski, dnia 2<text:span text:style-name="T6">3</text:span>.06.2022 r.</text:p>
      <text:p text:style-name="P1"/>
      <text:p text:style-name="P1"/>
      <text:p text:style-name="P4"/>
      <text:p text:style-name="P4">INFORMACJA O ZŁOŻONYCH OFERTACH</text:p>
      <text:p text:style-name="P4"/>
      <text:p text:style-name="P1"/>
      <text:p text:style-name="P5"><text:span text:style-name="T1"><text:tab/></text:span><text:span text:style-name="T2">Szkoła Podstawowa nr 16 im. Polskich Olimpijczyków w Piotrkowie Trybunalskim</text:span><text:span text:style-name="T1"> informuje, iż w postępowaniu o udzielenie zamówienia publicznego na </text:span><text:span text:style-name="T3">zakup sprzętu i wyposażenia - robotyka dla potrzeb uczniów Szkoły Podstawowej nr 16 im. Polskich Olimpijczyków w Piotrkowie Trybunalskim,<text:line-break/>w ramach programu „Laboratoria Przyszłości”, </text:span><text:span text:style-name="T1">prowadzonym zgodnie z art. 2 ust. 1 pkt 1 ustawy Prawo zamówień publicznych, co do którego przepisy ustawy <text:line-break/>z dnia 11 września 2019 roku Prawo zamówień publicznych ( t.j. Dz.U. z 2021 r.<text:line-break/>poz. 1129 ze zm.) nie mają zastosowania, </text:span><text:span text:style-name="T5">do upływu terminu składania ofert,<text:line-break/>tj. 20.06.2022 r. do godz. 10:00, <text:s/>nie wpłynęła żadna oferta.</text:span></text:p>
      <text:p text:style-name="P2"/>
      <text:p text:style-name="P5"><text:span text:style-name="T1">Kwota jaką Zamawiający zamierza przeznaczyć na sfinansowanie zamówienia wynosi 145.650,10</text:span><text:span text:style-name="T4"> </text:span><text:span text:style-name="T1">zł brutto.</text:span><text:bookmark text:name="_GoBack"/></text:p>
      <text:p text:style-name="P3"/>
      <text:p text:style-name="P3"/>
      <text:p text:style-name="P6"/>
      <text:p text:style-name="P6"/>
      <text:p text:style-name="P6">Dyrektor SP nr 16</text:p>
      <text:p text:style-name="P6"/>
      <text:p text:style-name="P6"/>
      <text:p text:style-name="P6">Robert Bednare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editing-cycles>6</meta:editing-cycles>
    <meta:creation-date>2022-06-22T04:59:00</meta:creation-date>
    <dc:date>2022-06-23T09:39:26.502000000</dc:date>
    <meta:editing-duration>PT5M55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6" meta:word-count="125" meta:character-count="856" meta:non-whitespace-character-count="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