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normal" style:font-name-asian="Calibri1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Arial1" style:font-name-complex="Arial2"/>
    </style:style>
    <style:style style:name="P5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weight="bold" style:font-name-asian="Calibri1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officeooo:rsid="000f5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Piotrków Trybunalski, dnia 2<text:span text:style-name="T5">3</text:span>.06.2022 r.</text:p>
      <text:p text:style-name="P1"/>
      <text:p text:style-name="P1">ZAWIADOMIENIE O WYBORZE NAJKORZYSTNIEJSZEJ OFERTY</text:p>
      <text:p text:style-name="P13"><text:span text:style-name="T1">Szkoła Podstawowa nr 16 im. Polskich Olimpijczyków w Piotrkowie Trybunalskim</text:span><text:span text:style-name="T4"> </text:span><text:span text:style-name="T1">uprzejmie informuje, iż w postępowaniu o udzielenie zamówienia publicznego prowadzonym zgodnie z art. 2 ust. 1 pkt 1, co do którego przepisy ustawy z dnia 11 września 2019 roku Prawo zamówień publicznych<text:line-break/>(tj. Dz. U. z 2021 r. poz. 1129 ze zm.) nie mają zastosowania</text:span><text:span text:style-name="T3"> </text:span><text:span text:style-name="T2">na zakup mebli<text:line-break/>i wyposażenia dla potrzeb uczniów Szkoły Podstawowej nr 16<text:line-break/>im. Polskich Olimpijczyków w Piotrkowie Trybunalskim, w ramach programu „Laboratoria Przyszłości”, </text:span><text:span text:style-name="T1">jako najkorzystniejsza została wybrana oferta Wykonawcy:</text:span></text:p>
      <text:p text:style-name="P8">Drzewiarz-Bis Sp. z o.o.</text:p>
      <text:p text:style-name="P8">ul. Kardynała Wyszyńskiego 46A</text:p>
      <text:p text:style-name="P7">87-600 Lipno</text:p>
      <text:p text:style-name="P7">Cena oferty brutto – 32.143,04 zł</text:p>
      <text:p text:style-name="P9"/>
      <text:p text:style-name="P9">Uzasadnienie: </text:p>
      <text:p text:style-name="P11">Oferta złożona przez wyżej wymienionego Wykonawcę została oceniona jako najkorzystniejsza tj. uzyskała najwyższą ilość punktów - 100 pkt.</text:p>
      <text:p text:style-name="P11"/>
      <text:p text:style-name="P11">W wyżej wymienionym postępowaniu została złożona 1 oferta:</text:p>
      <text:p text:style-name="P12"/>
      <text:p text:style-name="P12">Oferta nr 1</text:p>
      <text:p text:style-name="P2">Drzewiarz-Bis Sp. z o.o.</text:p>
      <text:p text:style-name="P2">ul. Kardynała Wyszyńskiego 46A</text:p>
      <text:p text:style-name="P2">87-600 Lipno</text:p>
      <text:p text:style-name="P10">Ocena oferty w kryterium „Cena” – 100 pkt</text:p>
      <text:p text:style-name="P14"/>
      <text:p text:style-name="P4"><text:tab/></text:p>
      <text:p text:style-name="P3">Dyrektor SP nr 16</text:p>
      <text:p text:style-name="P3"/>
      <text:p text:style-name="P5">Robert Bedna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 style:default-outline-level="" style:list-style-name=""/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</meta:editing-cycles>
    <meta:print-date>2022-03-17T10:15:00</meta:print-date>
    <meta:creation-date>2022-02-14T07:15:00</meta:creation-date>
    <dc:date>2022-06-23T12:30:41.907000000</dc:date>
    <dc:language>pl-PL</dc:language>
    <meta:editing-duration>PT4M4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162" meta:character-count="1120" meta:non-whitespace-character-count="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