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402cm" fo:margin-bottom="0.402cm" loext:contextual-spacing="false" fo:line-height="150%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officeooo:rsid="001a3ba5" officeooo:paragraph-rsid="001a3ba5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a3ba5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bold" officeooo:paragraph-rsid="001a3ba5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.402cm" fo:margin-bottom="0.402cm" loext:contextual-spacing="false" fo:line-height="150%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officeooo:rsid="001a3ba5" style:font-size-asian="12pt" style:font-weight-asian="bold" style:font-name-complex="Arial2" style:font-size-complex="12pt"/>
    </style:style>
    <style:style style:name="T5" style:family="text">
      <style:text-properties fo:color="#000000" style:font-name="Arial" fo:language="en" fo:country="US" fo:font-weight="normal" style:letter-kerning="true" fo:background-color="#ffffff" loext:char-shading-value="0" style:font-weight-asian="normal" style:font-weight-complex="normal"/>
    </style:style>
    <style:style style:name="T6" style:family="text">
      <style:text-properties fo:color="#000000" style:font-name="Arial" fo:font-size="12pt" fo:font-weight="bold" style:letter-kerning="true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language="en" fo:country="US" style:letter-kerning="true" fo:background-color="#ffffff" loext:char-shading-value="0" style:font-size-asian="12pt" style:font-size-complex="12pt" style:font-weight-complex="bold"/>
    </style:style>
    <style:style style:name="T10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normal" style:letter-kerning="true" fo:background-color="#ffffff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Szkoła Podstawowa nr 16 <text:s text:c="56"/><text:span text:style-name="T12">Piotrków Trybunalski,</text:span><text:span text:style-name="T13"> dnia 08.03.2022 r.</text:span></text:p>
      <text:p text:style-name="P16">im. Polskich Olimpijczyków </text:p>
      <text:p text:style-name="P16">ul. Krakowskie Przedmieście 11</text:p>
      <text:p text:style-name="P16">97-300 Piotrków Trybunalski</text:p>
      <text:p text:style-name="P9"/>
      <text:p text:style-name="P9">ZAWIADOMIENIE O WYBORZE NAJKORZYSTNIEJSZEJ OFERTY</text:p>
      <text:p text:style-name="P9"/>
      <text:p text:style-name="P1"><text:span text:style-name="T1"><text:tab/>Szkoła Podstawowa nr 16 im. Polskich Olimpijczyków w  Piotrkowie Trybunalskim uprzejmie informuje, iż w postępowaniu o udzielenie zamówienia publicznego prowadzonym zgodnie art. 2 ust. 1 pkt 1, co do którego przepisy ustawy z dnia 11 września 2019 roku Prawo zamówień publicznych (tj. Dz. U. z 2021 r. <text:line-break/>poz. 1129 ze zm.) nie mają zastosowania na</text:span><text:span text:style-name="T3"> </text:span><text:span text:style-name="T2">dostawy </text:span><text:span text:style-name="T4">produktów garmażeryjnych</text:span><text:span text:style-name="T2"> dla Szkoły Podstawowej nr 16 im. Polskich Olimpijczyków<text:line-break/>w Piotrkowie Trybunalskim, ul. Krakowskie Przedmieście 11, </text:span><text:span text:style-name="T1">jako najkorzystniejsza została wybrana oferta Wykonawcy:</text:span></text:p>
      <text:p text:style-name="P11"><text:span text:style-name="Domyślna_20_czcionka_20_akapitu2"><text:span text:style-name="T6">Mobil Polska Sp. z o. o.</text:span></text:span></text:p>
      <text:p text:style-name="P11"><text:span text:style-name="Domyślna_20_czcionka_20_akapitu2"><text:span text:style-name="T6">Nowe Studzianki 34</text:span></text:span></text:p>
      <text:p text:style-name="P14"><text:span text:style-name="Domyślna_20_czcionka_20_akapitu2"><text:span text:style-name="T9">97-216 Czerniewice</text:span></text:span></text:p>
      <text:p text:style-name="P11"><text:span text:style-name="T7">Cena oferty – </text:span><text:span text:style-name="Domyślna_20_czcionka_20_akapitu2"><text:span text:style-name="T8">19.983,89</text:span></text:span><text:span text:style-name="Domyślna_20_czcionka_20_akapitu2"><text:span text:style-name="T10"> </text:span></text:span><text:span text:style-name="Domyślna_20_czcionka_20_akapitu2"><text:span text:style-name="T8">zł brutto</text:span></text:span></text:p>
      <text:p text:style-name="P4"/>
      <text:p text:style-name="P5">Uzasadnienie: </text:p>
      <text:p text:style-name="P6">Oferta złożona przez wyżej wymienionego Wykonawcę została oceniona jako najkorzystniejsza tj. uzyskała najwyższą ilość punktów - 100 pkt.</text:p>
      <text:p text:style-name="P6"/>
      <text:p text:style-name="P6">W wyżej wymienionym postępowaniu została złożona 1 oferta:</text:p>
      <text:p text:style-name="P6"/>
      <text:p text:style-name="P7">Oferta nr 1</text:p>
      <text:p text:style-name="P12"><text:span text:style-name="Domyślna_20_czcionka_20_akapitu2"><text:span text:style-name="T11">Mobil Polska Sp. z o. o.</text:span></text:span></text:p>
      <text:p text:style-name="P12"><text:span text:style-name="Domyślna_20_czcionka_20_akapitu2"><text:span text:style-name="T11">Nowe Studzianki 34</text:span></text:span></text:p>
      <text:p text:style-name="P13"><text:span text:style-name="Domyślna_20_czcionka_20_akapitu2"><text:span text:style-name="T5">97-216 Czerniewice</text:span></text:span></text:p>
      <text:p text:style-name="P3">Ocena oferty w kryterium „Cena” – 100 pkt</text:p>
      <text:p text:style-name="P2"/>
      <text:p text:style-name="P8"/>
      <text:p text:style-name="P8">Dyrektor SP nr 16</text:p>
      <text:p text:style-name="P8"/>
      <text:p text:style-name="P10"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kst_20_podstawowy1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WW8Num1z0" style:family="text">
      <style:text-properties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22-02-24T06:11:00</meta:creation-date>
    <dc:date>2022-03-09T15:25:36.572000000</dc:date>
    <dc:language>pl-PL</dc:language>
    <meta:editing-duration>PT5M45S</meta:editing-duration>
    <meta:generator>LibreOffice/6.1.2.1$Windows_X86_64 LibreOffice_project/65905a128db06ba48db947242809d14d3f9a93fe</meta:generator>
    <meta:print-date>2022-03-08T14:31:52.626000000</meta:print-date>
    <meta:document-statistic meta:table-count="0" meta:image-count="0" meta:object-count="0" meta:page-count="1" meta:paragraph-count="20" meta:word-count="173" meta:character-count="1250" meta:non-whitespace-character-count="1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