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10.252cm" fo:margin-right="0cm" fo:text-align="center" style:justify-single-word="false" fo:text-indent="0cm" style:auto-text-indent="false"/>
    </style:style>
    <style:style style:name="P13" style:family="paragraph" style:parent-style-name="Nagłówek1" style:master-page-name="Standard">
      <style:paragraph-properties fo:text-align="end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style:font-size-asian="12pt" style:language-asian="zh" style:country-asian="CN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language="en" fo:country="US" style:font-size-asian="12pt" style:font-name-complex="Arial2" style:font-size-complex="12pt"/>
    </style:style>
    <style:style style:name="T7" style:family="text">
      <style:text-properties style:font-name="Arial1" fo:font-size="12pt" fo:language="en" fo:country="US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9" style:family="text">
      <style:text-properties fo:color="#000000" style:font-name="Arial1" fo:font-size="12pt" style:font-size-asian="12pt" style:font-name-complex="Arial2" style:font-size-complex="12pt"/>
    </style:style>
    <style:style style:name="T10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1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fo:color="#000000" style:font-name="Arial1"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style:font-name="Arial1" fo:font-size="12pt" style:letter-kerning="true" style:font-size-asian="12pt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iotrków Trybunalski, dnia 24.02.2022 r.</text:span></text:p>
      <text:p text:style-name="P2"/>
      <text:p text:style-name="P3"><text:span text:style-name="T4">ZAWIADOMIENIE O WYBORZE NAJKORZYSTNIEJSZEJ OFERTY</text:span></text:p>
      <text:p text:style-name="P1"><text:span text:style-name="T1"><text:tab/>Szkoła Podstawowa nr 16 im. Polskich Olimpijczyków w  Piotrkowie Trybunalskim uprzejmie informuje, iż w postępowaniuo udzielenie zamówienia publicznego prowadzonym zgodnie art. 2 ust. 1 pkt 1, co do którego przepisy ustawy z dnia 11 września 2019 roku Prawo zamówień publicznych (tj. Dz. U. z 2021 r. <text:line-break/>poz. 1129 ze zm.) nie mają zastosowania na</text:span><text:span text:style-name="T5"> </text:span><text:span text:style-name="T4">dostawy artykułów spożywczych różnych dla Szkoły Podstawowej nr 16 im. Polskich Olimpijczyków<text:line-break/>w Piotrkowie Trybunalskim, ul. Krakowskie Przedmieście 11, </text:span><text:span text:style-name="T1">jako najkorzystniejsza została wybrana oferta Wykonawcy:</text:span></text:p>
      <text:p text:style-name="P5"><text:span text:style-name="T7">KONRAD GOOD FOOD</text:span></text:p>
      <text:p text:style-name="P5"><text:span text:style-name="T7">Janusz Baron</text:span></text:p>
      <text:p text:style-name="P5"><text:span text:style-name="T7">94-119 Łódź</text:span></text:p>
      <text:p text:style-name="P5"><text:span text:style-name="T4">ul. Burzliwa 3</text:span></text:p>
      <text:p text:style-name="P5"><text:span text:style-name="T10">Cena oferty – </text:span><text:span text:style-name="Domyślna_20_czcionka_20_akapitu2"><text:span text:style-name="T12">76.171,91</text:span></text:span><text:span text:style-name="Domyślna_20_czcionka_20_akapitu2"><text:span text:style-name="T13"> </text:span></text:span><text:span text:style-name="Domyślna_20_czcionka_20_akapitu2"><text:span text:style-name="T11">zł brutto</text:span></text:span></text:p>
      <text:p text:style-name="P6"/>
      <text:p text:style-name="P9"><text:span text:style-name="T8">Uzasadnienie: </text:span></text:p>
      <text:p text:style-name="P9"><text:span text:style-name="T9">Oferta złożona przez wyżej wymienionego Wykonawcę została oceniona jako najkorzystniejsza tj. uzyskała najwyższą ilość punktów - 100 pkt.</text:span></text:p>
      <text:p text:style-name="P10"/>
      <text:p text:style-name="P9"><text:span text:style-name="T9">W wyżej wymienionym postępowaniu została złożona 1 oferta:</text:span></text:p>
      <text:p text:style-name="P10"/>
      <text:p text:style-name="P9"><text:span text:style-name="T10">Oferta nr 1</text:span></text:p>
      <text:p text:style-name="P4"><text:span text:style-name="T6">KONRAD GOOD FOOD</text:span></text:p>
      <text:p text:style-name="P4"><text:span text:style-name="T6">Janusz Baron</text:span></text:p>
      <text:p text:style-name="P4"><text:span text:style-name="T6">94-119 Łódź</text:span></text:p>
      <text:p text:style-name="P4"><text:span text:style-name="T1">ul. Burzliwa 3</text:span></text:p>
      <text:p text:style-name="P8"><text:span text:style-name="T2">Ocena oferty w kryterium „Cena” – 100 pkt</text:span></text:p>
      <text:p text:style-name="P7"/>
      <text:p text:style-name="P11"/>
      <text:p text:style-name="P12"><text:span text:style-name="T1">Dyrektor SP nr 16</text:span></text:p>
      <text:p text:style-name="P12"><text:span text:style-name="T1">Robert Bednar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style:font-name-asian="Calibri1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1" style:default-outline-level="" style:list-style-name="" style:class="list">
      <style:text-properties style:font-name="Times New Roman"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size="12pt" style:font-name-asian="Calibri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ubert Robaszek</dc:creator>
    <meta:editing-cycles>4</meta:editing-cycles>
    <meta:creation-date>2022-02-24T06:11:00</meta:creation-date>
    <dc:date>2022-02-24T13:32:27.04</dc:date>
    <dc:language>pl-PL</dc:languag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59" meta:character-count="1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