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left="10.252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7" style:family="text">
      <style:text-properties fo:color="#000000" style:font-name="Arial1" fo:font-size="12pt" style:font-size-asian="12pt" style:font-name-complex="Arial2" style:font-size-complex="12pt"/>
    </style:style>
    <style:style style:name="T8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0000" style:font-name="Arial1" fo:font-size="12pt" style:letter-kerning="true" style:font-size-asian="12pt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iotrków Trybunalski, dnia 24.02.2022 r.</text:span></text:p>
      <text:p text:style-name="P2"/>
      <text:p text:style-name="P3"><text:span text:style-name="T3">ZAWIADOMIENIE O UNIEWAŻNIENIU POSTĘPOWANIA</text:span></text:p>
      <text:p text:style-name="P6"><text:span text:style-name="T1"><text:tab/>Szkoła Podstawowa nr 16 im. Polskich Olimpijczyków w  Piotrkowie Trybunalskim uprzejmie informuje o unieważnieniu postępowania </text:span><text:span text:style-name="T3">na dostawy produktów garmażeryjnych dla Szkoły Podstawowej nr 16<text:line-break/>im. Polskich Olimpijczyków w Piotrkowie Trybunalskim, ul. Krakowskie Przedmieście 11, </text:span><text:span text:style-name="T7">przeprowadzonego </text:span><text:span text:style-name="T1">zgodnie art. 2 ust. 1 pkt 1, co do którego przepisy ustawy z dnia 11 września 2019 roku Prawo zamówień publicznych (tj. Dz. U. z 2021 r. poz. 1129 ze zm.) nie mają zastosowania.</text:span></text:p>
      <text:p text:style-name="P7"/>
      <text:p text:style-name="P5"><text:span text:style-name="T6">Uzasadnienie: </text:span></text:p>
      <text:p text:style-name="P1"><text:span text:style-name="T7">W przedmiotowym postępowaniu cena oferty najkorzystniejszej przekracza kwotę jaką Zamawiający zamierza przeznaczyć na sfinansowanie zamówienia.</text:span></text:p>
      <text:p text:style-name="P9"><text:span text:style-name="T7">W wyżej wymienionym postępowaniu zostały złożone 2 oferty:</text:span></text:p>
      <text:p text:style-name="P10"/>
      <text:p text:style-name="P5"><text:span text:style-name="T8">Oferta nr 1</text:span></text:p>
      <text:p text:style-name="P8"><text:span text:style-name="Domyślna_20_czcionka_20_akapitu2"><text:span text:style-name="T9">Mobil Polska Sp. z o. o.</text:span></text:span></text:p>
      <text:p text:style-name="P8"><text:span text:style-name="Domyślna_20_czcionka_20_akapitu2"><text:span text:style-name="T9">Nowe Studzianki 34</text:span></text:span></text:p>
      <text:p text:style-name="P8"><text:span text:style-name="Domyślna_20_czcionka_20_akapitu2"><text:span text:style-name="T9">97-216 Czerniewice</text:span></text:span><text:span text:style-name="T2"> </text:span></text:p>
      <text:p text:style-name="P8"><text:span text:style-name="T2">Cena oferty - </text:span><text:span text:style-name="T1">47.509,89 zł brutto</text:span></text:p>
      <text:p text:style-name="P12"/>
      <text:p text:style-name="P5"><text:span text:style-name="T8">Oferta nr 2</text:span></text:p>
      <text:p text:style-name="P8"><text:span text:style-name="T1">PPHU Na Skarpie”</text:span></text:p>
      <text:p text:style-name="P8"><text:span text:style-name="T1">Andrzej Sibiński</text:span></text:p>
      <text:p text:style-name="P8"><text:span text:style-name="T1">ul. Koplina 1</text:span></text:p>
      <text:p text:style-name="P8"><text:span text:style-name="T1">97-200 Tomaszów Mazowiecki</text:span></text:p>
      <text:p text:style-name="P4"><text:span text:style-name="T2">Oferta nie podlegała ocenie</text:span></text:p>
      <text:p text:style-name="P11"/>
      <text:p text:style-name="P11"/>
      <text:p text:style-name="P13"><text:span text:style-name="T1">Dyrektor SP nr 16</text:span></text:p>
      <text:p text:style-name="P13"><text:span text:style-name="T1">Robert Bedna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style:font-name-asian="Calibri1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ubert Robaszek</dc:creator>
    <meta:editing-cycles>7</meta:editing-cycles>
    <meta:creation-date>2022-02-24T06:13:00</meta:creation-date>
    <dc:date>2022-02-24T13:31:26.37</dc:date>
    <dc:language>pl-PL</dc:language>
    <meta:editing-duration>PT7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46" meta:character-count="1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