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.402cm" fo:margin-bottom="0.402cm" loext:contextual-spacing="false" fo:line-height="15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P8" style:family="paragraph" style:parent-style-name="Standard">
      <style:paragraph-properties fo:margin-top="0.402cm" fo:margin-bottom="0.402cm" loext:contextual-spacing="false" fo:line-height="15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1" fo:font-size="12pt" style:font-size-asian="12pt" style:font-name-complex="Arial2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1" fo:font-size="12pt" style:font-size-asian="12pt" style:font-name-complex="Arial2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2pt" style:font-size-asian="12pt" style:font-name-complex="Arial2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2pt" style:font-size-asian="12pt" style:font-name-complex="Arial2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style:font-size-asian="12pt" style:font-name-complex="Arial2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P17" style:family="paragraph" style:parent-style-name="Nagłówek1" style:master-page-name="Standard">
      <style:paragraph-properties fo:text-align="end" style:justify-single-word="false" style:page-number="auto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fo:color="#000000" style:font-name="Arial1" fo:font-weight="bold" style:font-weight-asian="bold" style:font-name-complex="Arial2"/>
    </style:style>
    <style:style style:name="T4" style:family="text">
      <style:text-properties fo:color="#000000" style:font-name="Arial1" fo:font-weight="bold" style:letter-kerning="true" style:font-weight-asian="bold" style:font-name-complex="Arial2" style:font-weight-complex="bold"/>
    </style:style>
    <style:style style:name="T5" style:family="text"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T6" style:family="text">
      <style:text-properties fo:color="#000000" style:font-name="Arial1" fo:font-size="12pt" fo:font-weight="bold" style:letter-kerning="true" style:font-size-asian="12pt" style:font-weight-asian="bold" style:font-name-complex="Arial2" style:font-size-complex="12pt" style:font-weight-complex="bold"/>
    </style:style>
    <style:style style:name="T7" style:family="text">
      <style:text-properties fo:color="#000000" style:font-name="Arial1" fo:font-size="12pt" style:letter-kerning="true" style:font-size-asian="12pt" style:font-name-complex="Arial2" style:font-size-complex="12pt" style:font-weight-complex="bold"/>
    </style:style>
    <style:style style:name="T8" style:family="text">
      <style:text-properties officeooo:rsid="001c06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7">Piotrków Trybunalski, dnia 24.01.2022 r.</text:p>
      <text:p text:style-name="P3"/>
      <text:p text:style-name="P3">ZAWIADOMIENIE O WYBORZE NAJKORZYSTNIEJSZEJ OFERTY</text:p>
      <text:p text:style-name="P1"><text:span text:style-name="T1"><text:tab/>Szkoła Podstawowa nr 16 im. Polskich Olimpijczyków w  Piotrkowie Trybunalskim uprzejmie informuje, iż w postępowaniuo udzielenie zamówienia publicznego prowadzonym zgodnie art. 2 ust. 1 pkt 1, co do którego przepisy ustawy z dnia 11 września 2019 roku Prawo zamówień publicznych (tj. Dz. U. z 2021 r. poz. 1129 ze zm.) nie mają zastosowania na </text:span><text:span text:style-name="T2">dostawy pieczywa dla Szkoły Podstawowej nr 16 im. Polskich Olimpijczyków w Piotrkowie Trybunalskim,<text:line-break/>ul. Krakowskie Przedmieście 11, <text:s/></text:span><text:span text:style-name="T1">jako najkorzystniejsza została wybrana oferta Wykonawcy:</text:span><text:span text:style-name="T3"> </text:span></text:p>
      <text:p text:style-name="P9">Piekarnia JAZON II Paweł Poryzała</text:p>
      <text:p text:style-name="P9">Dobrzelów 83</text:p>
      <text:p text:style-name="P9">97-400 Bełchatów</text:p>
      <text:p text:style-name="P4"><text:span text:style-name="T5">Cena oferty – </text:span><text:span text:style-name="Domyślna_20_czcionka_20_akapitu2"><text:span text:style-name="T6">4.096,79</text:span></text:span><text:span text:style-name="Domyślna_20_czcionka_20_akapitu2"><text:span text:style-name="T7"> </text:span></text:span><text:span text:style-name="Domyślna_20_czcionka_20_akapitu2"><text:span text:style-name="T6">zł</text:span></text:span><text:span text:style-name="Tekst_20_podstawowy_20_Znak"><text:span text:style-name="T4"> </text:span></text:span><text:span text:style-name="Domyślna_20_czcionka_20_akapitu2"><text:span text:style-name="T6">brutto</text:span></text:span></text:p>
      <text:p text:style-name="P5"/>
      <text:p text:style-name="P5">Uzasadnienie: </text:p>
      <text:p text:style-name="P6"/>
      <text:p text:style-name="P13">Oferta złożona przez wyżej wymienionego Wykonawcę została oceniona jako najkorzystniejsza tj. uzyskała najwyższą ilość punktów - 100 pkt.</text:p>
      <text:p text:style-name="P2"/>
      <text:p text:style-name="P6">W wyżej wymienionym postępowaniu zostały złożone 2 oferty:</text:p>
      <text:p text:style-name="P7"/>
      <text:p text:style-name="P7">Oferta nr 1</text:p>
      <text:p text:style-name="P11">Piekarnia JAZON II Paweł Poryzała</text:p>
      <text:p text:style-name="P11">Dobrzelów 83</text:p>
      <text:p text:style-name="P11">97-400 Bełchatów</text:p>
      <text:p text:style-name="P12">Ocena oferty w kryterium „Cena” – 100 pkt</text:p>
      <text:p text:style-name="P6"/>
      <text:p text:style-name="P7">Oferta nr 2</text:p>
      <text:p text:style-name="P14">Zakład Produkcyjno-Handlowy</text:p>
      <text:p text:style-name="P14">mgr inż. Czesław Cel</text:p>
      <text:p text:style-name="P14">97-300 Piotrków Trybunalski</text:p>
      <text:p text:style-name="P14">ul. Jerozolimska 17</text:p>
      <text:p text:style-name="P12">Ocena oferty w kryterium „Cena” – 83 pkt</text:p>
      <text:p text:style-name="P12"/>
      <text:p text:style-name="P12"/>
      <text:p text:style-name="P12"/>
      <text:p text:style-name="P12">Specjalista ds Zamówień Publicznych <text:s text:c="35"/>Dyrektor SP 16</text:p>
      <text:p text:style-name="P12">mgr Bo<text:span text:style-name="T8">ż</text:span>ena Bartosińska <text:s text:c="56"/>Robert Bednar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PL" style:font-name-asian="SimSun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SimSun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kst_20_podstawowy1" style:default-outline-level="" style:list-style-name="" style:class="list">
      <style:text-properties style:font-name="Times New Roman" fo:font-family="'Times New Roman'" style:font-family-generic="roman" style:font-pitch="variable" style:font-name-complex="Mangal" style:font-family-complex="Mang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Mangal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complex="Mangal" style:font-family-complex="Mangal" style:font-family-generic-complex="swiss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loext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kst_20_podstawowy1" style:display-name="Tekst podstawowy1" style:family="paragraph" style:parent-style-name="Standard" style:default-outline-level="" style:list-style-name="">
      <style:paragraph-properties fo:margin-top="0cm" fo:margin-bottom="0.247cm" loext:contextual-spacing="false" fo:line-height="120%"/>
    </style:style>
    <style:style style:name="Legenda1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Główka_20_i_20_stopka" style:display-name="Główka i stopka" style:family="paragraph" style:parent-style-name="Standard" style:default-outline-level="" style:list-style-name=""/>
    <style:style style:name="Nagłówek1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opka1" style:family="paragraph" style:parent-style-name="Standard" style:default-outline-level="" style:list-style-name="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opka_20_Znak" style:display-name="Stopka Znak" style:family="text" style:parent-style-name="Default_20_Paragraph_20_Font">
      <style:text-properties fo:color="#00000a" fo:font-size="11pt" style:font-size-asian="11pt"/>
    </style:style>
    <style:style style:name="Domyślna_20_czcionka_20_akapitu2" style:display-name="Domyślna czcionka akapitu2" style:family="text"/>
    <style:style style:name="Tekst_20_podstawowy_20_Znak" style:display-name="Tekst podstawowy Znak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Stopka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6</meta:editing-cycles>
    <meta:creation-date>2022-01-24T05:41:00</meta:creation-date>
    <dc:date>2022-01-26T14:30:31.428000000</dc:date>
    <dc:language>pl-PL</dc:language>
    <meta:editing-duration>PT19S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23" meta:word-count="181" meta:character-count="1362" meta:non-whitespace-character-count="11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