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1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Arial1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P16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252cm" fo:margin-right="0cm" fo:text-align="center" style:justify-single-word="false" fo:text-indent="0cm" style:auto-text-indent="false"/>
    </style:style>
    <style:style style:name="P18" style:family="paragraph" style:parent-style-name="Nagłówek1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language-asian="zh" style:country-asian="CN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T8" style:family="text">
      <style:text-properties fo:color="#000000" style:font-name="Arial1" fo:font-size="12pt" style:font-size-asian="12pt" style:font-name-complex="Arial2" style:font-size-complex="12pt"/>
    </style:style>
    <style:style style:name="T9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fo:color="#000000" style:font-name="Arial1"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style:font-name="Arial1" fo:font-size="12pt" style:letter-kerning="true" style:font-size-asian="12pt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iotrków Trybunalski, dnia 24.01.2022 r.</text:span></text:p>
      <text:p text:style-name="P4"/>
      <text:p text:style-name="P5"><text:span text:style-name="T4">ZAWIADOMIENIE O WYBORZE NAJKORZYSTNIEJSZEJ OFERTY</text:span></text:p>
      <text:p text:style-name="P3"><text:span text:style-name="T1"><text:tab/>Szkoła Podstawowa nr 16 im. Polskich Olimpijczyków w  Piotrkowie Trybunalskim uprzejmie informuje, iż w postępowaniuo udzielenie zamówienia publicznego prowadzonym zgodnie art. 2 ust. 1 pkt 1, co do którego przepisy ustawy z dnia 11 września 2019 roku Prawo zamówień publicznych (tj. Dz. U. z 2021 r. poz. 1129 ze zm.) nie mają zastosowania na </text:span><text:bookmark text:name="_GoBack"/><text:span text:style-name="T4">dostawy ryb dla Szkoły Podstawowej<text:line-break/>nr 16 im. Polskich Olimpijczyków w Piotrkowie Trybunalskim, ul. Krakowskie Przedmieście 11, <text:s/></text:span><text:span text:style-name="T1">jako najkorzystniejsza została wybrana oferta Wykonawcy:</text:span><text:span text:style-name="T7"> </text:span></text:p>
      <text:p text:style-name="P7"><text:span text:style-name="T9">Przedsiębiorstwo Wielobranżowe</text:span></text:p>
      <text:p text:style-name="P7"><text:span text:style-name="T9">Ser-Wika Spółka Jawna</text:span></text:p>
      <text:p text:style-name="P7"><text:span text:style-name="T9">Kamionka 48</text:span></text:p>
      <text:p text:style-name="P7"><text:span text:style-name="T9">98-260 Burzenin</text:span></text:p>
      <text:p text:style-name="P7"><text:span text:style-name="T9">Cena oferty - </text:span><text:span text:style-name="Domyślna_20_czcionka_20_akapitu2"><text:span text:style-name="T10">11.793,60</text:span></text:span><text:span text:style-name="Domyślna_20_czcionka_20_akapitu2"><text:span text:style-name="T11"> </text:span></text:span><text:span text:style-name="Domyślna_20_czcionka_20_akapitu2"><text:span text:style-name="T10">zł brutto</text:span></text:span></text:p>
      <text:p text:style-name="P2"/>
      <text:p text:style-name="P10"><text:span text:style-name="T6">Uzasadnienie: </text:span></text:p>
      <text:p text:style-name="P10"><text:span text:style-name="T8">Oferta złożona przez wyżej wymienionego Wykonawcę została oceniona jako najkorzystniejsza tj. uzyskała najwyższą ilość punktów - 100 pkt.</text:span></text:p>
      <text:p text:style-name="P12"/>
      <text:p text:style-name="P8"><text:span text:style-name="T8">W wyżej wymienionym postępowaniu zostały złożone 2 oferty:</text:span></text:p>
      <text:p text:style-name="P13"/>
      <text:p text:style-name="P8"><text:span text:style-name="T9">Oferta nr 1</text:span></text:p>
      <text:p text:style-name="P6"><text:span text:style-name="T8">Przedsiębiorstwo Wielobranżowe</text:span></text:p>
      <text:p text:style-name="P6"><text:span text:style-name="T8">Ser-Wika Spółka Jawna</text:span></text:p>
      <text:p text:style-name="P6"><text:span text:style-name="T8">Kamionka 48</text:span></text:p>
      <text:p text:style-name="P6"><text:span text:style-name="T8">98-260 Burzenin</text:span></text:p>
      <text:p text:style-name="P6"><text:span text:style-name="T2">Ocena oferty w kryterium „Cena” – 100 pkt</text:span></text:p>
      <text:p text:style-name="P11"/>
      <text:p text:style-name="P8"><text:span text:style-name="T9">Oferta nr 2</text:span></text:p>
      <text:list xml:id="list7722812419121361965" text:style-name="WWNum1">
        <text:list-item>
          <text:p text:style-name="P9"><text:span text:style-name="T2">ETQA Sp. z o.o.</text:span></text:p>
        </text:list-item>
        <text:list-item>
          <text:p text:style-name="P9"><text:span text:style-name="T2">ul. Strefowa 14 A</text:span></text:p>
        </text:list-item>
      </text:list>
      <text:p text:style-name="P6"><text:span text:style-name="T2">42-202 Częstochowa</text:span></text:p>
      <text:p text:style-name="P6"><text:span text:style-name="T1">Oferta nie podlegała ocenie</text:span></text:p>
      <text:p text:style-name="P6"><text:span text:style-name="T5"/></text:p>
      <text:p text:style-name="P6"><text:span text:style-name="T5"/></text:p>
      <text:p text:style-name="P15"><text:span text:style-name="T2">Specjalista ds Zamówień Publicznych <text:s text:c="35"/>Dyrektor SP 16</text:span></text:p>
      <text:p text:style-name="P1">mgr Bożena Bartosińska <text:s text:c="56"/>Robert Bednarek</text:p>
      <text:p text:style-name="Standard"><text:span text:style-name="T5"/></text:p>
      <text:p text:style-name="P14"/>
      <text:p text:style-name="P16"/>
      <text:p text:style-name="P17"><text:soft-page-break/><text:span text:style-name="T1"/></text:p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style:font-name-asian="Calibri1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1" style:default-outline-level="" style:list-style-name="" style:class="list">
      <style:text-properties style:font-name="Times New Roman"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size="12pt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ListLabel_20_1" style:display-name="ListLabel 1" style:family="text">
      <style:text-properties fo:color="#000000" fo:font-size="11pt" style:font-size-asian="11pt" style:font-name-complex="Calibri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ubert Robaszek</dc:creator>
    <meta:editing-cycles>5</meta:editing-cycles>
    <meta:creation-date>2022-01-24T06:34:00</meta:creation-date>
    <dc:date>2022-01-26T14:36:54.11</dc:date>
    <dc:language>pl-PL</dc:language>
    <meta:editing-duration>PT4S</meta:editing-duration>
    <meta:generator>OpenOffice/4.1.5$Win32 OpenOffice.org_project/415m1$Build-9789</meta:generator>
    <meta:document-statistic meta:table-count="0" meta:image-count="0" meta:object-count="0" meta:page-count="2" meta:paragraph-count="24" meta:word-count="178" meta:character-count="1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